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krv i produkti kr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21">
            <text:p>21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10/25/2021</text:date>, <text:time>12:0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10-25T11:30:40.03</meta:print-date>
    <dc:date>2021-10-25T12:04:42.78</dc:date>
    <meta:editing-duration>PT10H22M12S</meta:editing-duration>
    <meta:editing-cycles>59</meta:editing-cycles>
    <meta:document-statistic meta:table-count="3" meta:cell-count="61" meta:object-count="0"/>
  </office:meta>
</office:document-meta>
</file>